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Hulst Abdijstraat 5,7,9,11,13 e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Abdijstraat 5,7,9,11,13 en 15</text:span>
          </text:p>
            <text:p text:style-name="common-al">Zaakomschrijving: slopen van 6 woningen</text:p>
            <text:p text:style-name="common-al">Zaaknummer: 302696</text:p>
            <text:p text:style-name="common-al">Acceptatie datum verzonden: {15-3-2023}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17590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9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590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2696</meta:user-defined>
    <meta:user-defined meta:name="DCTERMS.abstract">slopen van 6 woningen</meta:user-defined>
    <dc:language>nl</dc:language>
    <meta:user-defined meta:name="OVERHEIDop.locatietype/OVERHEIDop.gebiedsmarkering">Punt</meta:user-defined>
    <meta:user-defined meta:name="DC.title">Acceptatie sloopmelding Hulst Abdijstraat 5,7,9,11,13 en 15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590</meta:user-defined>
    <meta:user-defined meta:name="OVERHEIDop.GmbID/DC.identifier">gmb-2023-117590</meta:user-defined>
    <meta:user-defined meta:name="OVERHEIDop.versieInformatie"/>
  </office:meta>
</office:document-meta>
</file>