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372 Wormer,plaats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maart 2023</text:p>
            <text:p text:style-name="common-al">Ons kenmerk:2023over005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758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8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8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Dorpsstraat 372 Wormer,plaatsen nieuwbouw won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588</meta:user-defined>
    <meta:user-defined meta:name="OVERHEIDop.GmbID/DC.identifier">gmb-2023-117588</meta:user-defined>
    <meta:user-defined meta:name="OVERHEIDop.versieInformatie"/>
  </office:meta>
</office:document-meta>
</file>