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59, Sebastiaan Centenweg 117, 1602E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ebastiaan Centenweg 117, 1602EE Enkhuizen</text:span>
          </text:p>
            <text:p text:style-name="common-al">Het college van burgemeester en wethouders heeft de beslistermijn op de volgende aanvraag met zes weken verlengd:</text:p>
            <text:p text:style-name="common-al">Locatie: Sebastiaan Centenweg 117, 1602EE Enkhuizen</text:p>
            <text:p text:style-name="common-al">Voor: realiseren van een oprit</text:p>
            <text:p text:style-name="common-al">Datum besluit: 15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58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Sebastiaan Centenweg 117, 1602EE Enkhuizen</meta:user-defined>
    <dc:language>nl</dc:language>
    <meta:user-defined meta:name="OVERHEIDop.locatietype/OVERHEIDop.gebiedsmarkering">Punt</meta:user-defined>
    <meta:user-defined meta:name="DC.title">Kennisgeving termijnverlenging Z2023-00000059, Sebastiaan Centenweg 117, 1602EE Enk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87</meta:user-defined>
    <meta:user-defined meta:name="OVERHEIDop.GmbID/DC.identifier">gmb-2023-117587</meta:user-defined>
    <meta:user-defined meta:name="OVERHEIDop.versieInformatie"/>
  </office:meta>
</office:document-meta>
</file>