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sbesluit omgevingsvergunning Achtbundersweg 9 te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 Achtbundersweg 9, 6312 AL te Ransdaal, kadastraal bekend Voerendaal, sectie I, perceelnummer 340: het realiseren van een verblijfsruimte gerelateerd aan de activiteiten binnen de vergunde inrichting (zaak 2022-013678) het vaststellingsbesluit tot verlening van een omgevingsvergunning ter inzage is gelegd.</text:p>
            <text:p text:style-name="common-al"/>
            <text:p text:style-name="common-al">\Inzage</text:p>
            <text:p text:style-name="common-al">Het vaststellingsbesluit ligt met ingang van de dag na bekendmaking gedurende 6 weken (18 maart 2023 t/m 19 april 2023) tijdens openingstijden ter inzage bij het Klantcontactcentrum van de gemeente Voerendaal, Raadshuisplein 1.</text:p>
            <text:p text:style-name="common-al">U kunt de stukken ook inzien via de website www.ruimtelijkeplannen.nl</text:p>
            <text:p text:style-name="common-al"/>
            <text:p text:style-name="common-al">\Beroep</text:p>
            <text:p text:style-name="common-al">U kunt tijdens de 6 weken dat het vaststellingsbesluit ter inzage ligt digitaal, via de website van de rechtbank Limburg, of schriftelijk een brief schrijven met de volgende onderdelen:</text:p>
            <text:p text:style-name="common-al">- uw naam en adres;</text:p>
            <text:p text:style-name="common-al">- de datum waarop u beroepschrift schrijft;</text:p>
            <text:p text:style-name="common-al">- tegen welk besluit u in beroep gaat;</text:p>
            <text:p text:style-name="common-al">- uw handtekening;</text:p>
            <text:p text:style-name="common-al">- een kopie van het besluit waartegen u in beroep gaat.</text:p>
            <text:p text:style-name="common-al"/>
            <text:p text:style-name="common-al">Deze brief stuurt u naar:</text:p>
            <text:p text:style-name="common-al">Rechtbank Limburg</text:p>
            <text:p text:style-name="common-al">t.a.v. Sector bestuursrecht</text:p>
            <text:p text:style-name="common-al">Postbus 9506040 AZ Roermond</text:p>
            <text:p text:style-name="common-al"/>
            <text:p text:style-name="last-al">Indien er sprake is van spoed kunt u tevens, onder voorwaarde van het indienen van een beroepschrift, een voorlopige voorziening vragen bij de Voorzieningenrechter van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7585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85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Burgemeester en Wethouders verlenen een omgevingsvergunning voor het realiseren van een verblijfsruimte op de locatie Achtbundersweg 9 te Ransdaal</meta:user-defined>
    <dc:language>nl</dc:language>
    <meta:user-defined meta:name="OVERHEIDop.locatietype/OVERHEIDop.gebiedsmarkering">Punt</meta:user-defined>
    <meta:user-defined meta:name="DC.title">Vaststellingsbesluit omgevingsvergunning Achtbundersweg 9 te Ransdaal</meta:user-defined>
    <meta:user-defined meta:name="OVERHEIDop.datumEindeReactietermijn">2023-04-29</meta:user-defined>
    <meta:user-defined meta:name="OVERHEIDop.terinzageleggingBG">https://publiek.tercera-ro.nl/officieel/0986/NL.IMRO.0986.OVachtbundersweg9-VG01/index.htm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85</meta:user-defined>
    <meta:user-defined meta:name="OVERHEIDop.GmbID/DC.identifier">gmb-2023-117585</meta:user-defined>
    <meta:user-defined meta:name="OVERHEIDop.versieInformatie"/>
  </office:meta>
</office:document-meta>
</file>