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Kuiperspolderke 24, 4944BX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3 een besluit genomen op de aanvraag met zaaknummer Z2023-00000102 voor het vervangen en verbreden van een dakkapel op de locatie Kuiperspolderke 24, 4944BX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7 april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758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8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8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uiperspolderke 24, 4944BX Raamsdonk</meta:user-defined>
    <dc:language>nl</dc:language>
    <meta:user-defined meta:name="OVERHEIDop.locatietype/OVERHEIDop.gebiedsmarkering">Punt</meta:user-defined>
    <meta:user-defined meta:name="DC.title">Kennisgeving besluit op aanvraag beschikking behandelen, Kuiperspolderke 24, 4944BX Raamsdon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7581</meta:user-defined>
    <meta:user-defined meta:name="OVERHEIDop.GmbID/DC.identifier">gmb-2023-117581</meta:user-defined>
    <meta:user-defined meta:name="OVERHEIDop.versieInformatie"/>
  </office:meta>
</office:document-meta>
</file>