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East 41, 9247TT Ureterp</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op de locatie Selmien East 41, 9247TT Ureterp. De aanvraag is geregistreerd onder zaaknummer Z2023-00001121. De aanvraag betreft:</text:p>
            <text:p text:style-name="common-al">het aanleggen van definitieve uit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757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7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7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elmien East 41, 9247TT Ureterp</meta:user-defined>
    <meta:user-defined meta:name="DCTERMS.W3CDTF/DCTERMS.available">2023-03-17</meta:user-defined>
    <meta:user-defined meta:name="DCTERMS.W3CDTF/OVERHEIDop.jaargang">2023</meta:user-defined>
    <meta:user-defined meta:name="OVERHEIDop.publicationIssue">117571</meta:user-defined>
    <meta:user-defined meta:name="OVERHEIDop.GmbID/DC.identifier">gmb-2023-117571</meta:user-defined>
    <meta:user-defined meta:name="OVERHEIDop.versieInformatie"/>
  </office:meta>
</office:document-meta>
</file>