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insen Bolwerk 34, 2023-01394, het knotten of meer dan 20% terug snoeien van een iep op het voorerf i.v.m. ontzetten van bestrating en aantasten fundering, verzonden 13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7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7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7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Prinsen Bolwerk 34, 2023-01394, het knotten of meer dan 20% terug snoeien van een iep op het voorerf i.v.m. ontzetten van bestrating en aantasten fundering, verzonden 13 maart 2023</meta:user-defined>
    <meta:user-defined meta:name="DCTERMS.W3CDTF/DCTERMS.available">2023-03-17</meta:user-defined>
    <meta:user-defined meta:name="DCTERMS.W3CDTF/OVERHEIDop.jaargang">2023</meta:user-defined>
    <meta:user-defined meta:name="OVERHEIDop.publicationIssue">117570</meta:user-defined>
    <meta:user-defined meta:name="OVERHEIDop.GmbID/DC.identifier">gmb-2023-117570</meta:user-defined>
    <meta:user-defined meta:name="OVERHEIDop.versieInformatie"/>
  </office:meta>
</office:document-meta>
</file>