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oudenbergse Proeverij op 8 juli 2023 aan Dorps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enbergse Proeverij, Stichting Proef Woudenberg, 8 juli 2023, Dorpsstraat, waarbij deze afgesloten wordt, Z.34044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56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6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6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40443</meta:user-defined>
    <dc:language>nl</dc:language>
    <meta:user-defined meta:name="OVERHEIDop.locatietype/OVERHEIDop.gebiedsmarkering">Weg</meta:user-defined>
    <meta:user-defined meta:name="DC.title">Aanvraag vergunning voor de Woudenbergse Proeverij op 8 juli 2023 aan Dorpsstraat te Woudenber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567</meta:user-defined>
    <meta:user-defined meta:name="OVERHEIDop.GmbID/DC.identifier">gmb-2023-117567</meta:user-defined>
    <meta:user-defined meta:name="OVERHEIDop.versieInformatie"/>
  </office:meta>
</office:document-meta>
</file>