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anuari 2023 een aanvraag om een omgevingsvergunning voor het aanleggen van een nieuwe uitweg en erfafscheid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56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Parkweg 1 Bloem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64</meta:user-defined>
    <meta:user-defined meta:name="OVERHEIDop.GmbID/DC.identifier">gmb-2023-117564</meta:user-defined>
    <meta:user-defined meta:name="OVERHEIDop.versieInformatie"/>
  </office:meta>
</office:document-meta>
</file>