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met bijgebouw en het aanleggen van een inrit aan Rumelaarseweg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Rumelaarseweg sectie I nummer 627, kavel 1,</text:span> het bouwen van een woning met bijgebouw en het aanleggen van een inrit, Z.34043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755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5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5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0432</meta:user-defined>
    <dc:language>nl</dc:language>
    <meta:user-defined meta:name="OVERHEIDop.locatietype/OVERHEIDop.gebiedsmarkering">Perceel</meta:user-defined>
    <meta:user-defined meta:name="DC.title">Aanvraag vergunning voor het bouwen van een woning met bijgebouw en het aanleggen van een inrit aan Rumelaarseweg te Woudenber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7558</meta:user-defined>
    <meta:user-defined meta:name="OVERHEIDop.GmbID/DC.identifier">gmb-2023-117558</meta:user-defined>
    <meta:user-defined meta:name="OVERHEIDop.versieInformatie"/>
  </office:meta>
</office:document-meta>
</file>