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laan 16-7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februari 2023 een aanvraag om een omgevingsvergunning voor het wijzigen van de bestemming Maatschappelijk naar Wonen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55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Kerklaan 16-74 Bennebro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54</meta:user-defined>
    <meta:user-defined meta:name="OVERHEIDop.GmbID/DC.identifier">gmb-2023-117554</meta:user-defined>
    <meta:user-defined meta:name="OVERHEIDop.versieInformatie"/>
  </office:meta>
</office:document-meta>
</file>