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en wijzigen activiteit, Industrieweg 20, Amerongen</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melding Activiteitenbesluit ontvangen voor het bedrijf op het adres Industrieweg 20 in Amerongen. Het gaat om een melding voor een aanbouw voor het plaatsen van een perscontainer voor de afvoer van papier en karto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55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en wijzigen activiteit, Industrieweg 20, Amerongen</meta:user-defined>
    <meta:user-defined meta:name="DCTERMS.W3CDTF/DCTERMS.available">2023-03-17</meta:user-defined>
    <meta:user-defined meta:name="DCTERMS.W3CDTF/OVERHEIDop.jaargang">2023</meta:user-defined>
    <meta:user-defined meta:name="OVERHEIDop.publicationIssue">117553</meta:user-defined>
    <meta:user-defined meta:name="OVERHEIDop.GmbID/DC.identifier">gmb-2023-117553</meta:user-defined>
    <meta:user-defined meta:name="OVERHEIDop.versieInformatie"/>
  </office:meta>
</office:document-meta>
</file>