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handelsreclame Mondzorgkliniek Askar, Winkelcentrum Woensel 400C 5625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 Zaaknummer: EHV-ZP2023-001038 </text:p>
            <text:p text:style-name="common-al"> Omschrijving: plaatsen handelsreclame Mondzorgkliniek Askar </text:p>
            <text:p text:style-name="common-al"> Adres: Winkelcentrum Woensel 400C 5625AG Eindhoven </text:p>
            <text:p text:style-name="common-al"> Datum ontvangst: 14-03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7549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54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54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038</meta:user-defined>
    <meta:user-defined meta:name="DCTERMS.abstract">plaatsen handelsreclame Mondzorgkliniek Askar</meta:user-defined>
    <dc:language>nl</dc:language>
    <meta:user-defined meta:name="OVERHEIDop.locatietype/OVERHEIDop.gebiedsmarkering">Punt</meta:user-defined>
    <meta:user-defined meta:name="DC.title">Ingediende aanvraag omgevingsvergunning: plaatsen handelsreclame Mondzorgkliniek Askar, Winkelcentrum Woensel 400C 5625AG Eindhov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549</meta:user-defined>
    <meta:user-defined meta:name="OVERHEIDop.GmbID/DC.identifier">gmb-2023-117549</meta:user-defined>
    <meta:user-defined meta:name="OVERHEIDop.versieInformatie"/>
  </office:meta>
</office:document-meta>
</file>