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gewijzigd uitvoeren van reeds verleende vergunning WO/2013/154 (o.a. plaatsen van roltrappen, positie trap, plaatsen deur en hefplateaulift), Burgemeester Van de Laarstraat 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72</text:p>
                  </table:table-cell>
                  <table:table-cell table:style-name="entry" table:number-rows-spanned="1" table:number-columns-spanned="1">
                    <text:p text:style-name="table_al">10-03-2023</text:p>
                  </table:table-cell>
                  <table:table-cell table:style-name="entry" table:number-rows-spanned="1" table:number-columns-spanned="1">
                    <text:p text:style-name="table_al">Burgemeester Van de Laarstraat 1, Bergen op Zoom, het gewijzigd uitvoeren van reeds verleende vergunning WO/2013/154 (o.a. plaatsen van roltrappen, positie trap, plaatsen deur en hefplateaulif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5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72</meta:user-defined>
    <dc:language>nl</dc:language>
    <meta:user-defined meta:name="OVERHEIDop.locatietype/OVERHEIDop.gebiedsmarkering">Adres</meta:user-defined>
    <meta:user-defined meta:name="DC.title">Gemeente Bergen op Zoom - Aanvraag omgevingsvergunning voor het gewijzigd uitvoeren van reeds verleende vergunning WO/2013/154 (o.a. plaatsen van roltrappen, positie trap, plaatsen deur en hefplateaulift), Burgemeester Van de Laarstraat 1, Bergen op Zoom</meta:user-defined>
    <meta:user-defined meta:name="DCTERMS.W3CDTF/DCTERMS.available">2023-03-22</meta:user-defined>
    <meta:user-defined meta:name="DCTERMS.W3CDTF/OVERHEIDop.jaargang">2023</meta:user-defined>
    <meta:user-defined meta:name="OVERHEIDop.publicationIssue">117546</meta:user-defined>
    <meta:user-defined meta:name="OVERHEIDop.GmbID/DC.identifier">gmb-2023-117546</meta:user-defined>
    <meta:user-defined meta:name="OVERHEIDop.versieInformatie"/>
  </office:meta>
</office:document-meta>
</file>