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5230 Stadhuisplein 75 te Tilburg, verbouwen van pand, 15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5230 - V - Stadhuisplein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54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4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4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5230 Stadhuisplein 75 te Tilburg, verbouwen van pand, 15 maart 2023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45</meta:user-defined>
    <meta:user-defined meta:name="OVERHEIDop.GmbID/DC.identifier">gmb-2023-117545</meta:user-defined>
    <meta:user-defined meta:name="OVERHEIDop.versieInformatie"/>
  </office:meta>
</office:document-meta>
</file>