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loesemlaan 22, voor het wijzigen van de voorgevel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aart 2023 een aanvraag omgevingsvergunning ontvangen voor het wijzigen van de voorgevel bedrijfshal, activiteit *1, op de locatie Bloesemlaan 22. De aanvraag heeft dossiernummer 23Z0000792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54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92</meta:user-defined>
    <dc:language>nl</dc:language>
    <meta:user-defined meta:name="OVERHEIDop.locatietype/OVERHEIDop.gebiedsmarkering">Adres</meta:user-defined>
    <meta:user-defined meta:name="DC.title">Gemeente Zeewolde, aanvraag omgevingsvergunning, Bloesemlaan 22, voor het wijzigen van de voorgevel bedrijfsh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42</meta:user-defined>
    <meta:user-defined meta:name="OVERHEIDop.GmbID/DC.identifier">gmb-2023-117542</meta:user-defined>
    <meta:user-defined meta:name="OVERHEIDop.versieInformatie"/>
  </office:meta>
</office:document-meta>
</file>