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oge Duin en Daalseweg 2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november 2022 een aanvraag om een omgevingsvergunning voor het uitbreiden van het souterrain, het maken van een terras, het plaatsen van een dakkapel op de 1e en 2e verdieping, het wijzigen van de daktoegang op de 2e verdieping en het plaatsen van twee dakramen tpv de berging en het maken van interne wijzigingen.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54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Hoge Duin en Daalseweg 26 Bloemendaal</meta:user-defined>
    <meta:user-defined meta:name="DCTERMS.W3CDTF/DCTERMS.available">2023-03-17</meta:user-defined>
    <meta:user-defined meta:name="DCTERMS.W3CDTF/OVERHEIDop.jaargang">2023</meta:user-defined>
    <meta:user-defined meta:name="OVERHEIDop.publicationIssue">117541</meta:user-defined>
    <meta:user-defined meta:name="OVERHEIDop.GmbID/DC.identifier">gmb-2023-117541</meta:user-defined>
    <meta:user-defined meta:name="OVERHEIDop.versieInformatie"/>
  </office:meta>
</office:document-meta>
</file>