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764 Kamerikstraat 19 te Tilburg, wijzigen van de gevel, verzonden 15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764 - B - Kamerik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753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3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3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764 Kamerikstraat 19 te Tilburg, wijzigen van de gevel, verzonden 15 maart 2023.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538</meta:user-defined>
    <meta:user-defined meta:name="OVERHEIDop.GmbID/DC.identifier">gmb-2023-117538</meta:user-defined>
    <meta:user-defined meta:name="OVERHEIDop.versieInformatie"/>
  </office:meta>
</office:document-meta>
</file>