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 op, aan of boven de openbare weg, Amsterdamsevaart 218, 2023-01771, het plaatsen van een bouwkeet en bouwmaterialen op 9m2 van 13 maart t/m 9 juni 2023, verzonden 14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3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3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3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 op, aan of boven de openbare weg, Amsterdamsevaart 218, 2023-01771, het plaatsen van een bouwkeet en bouwmaterialen op 9m2 van 13 maart t/m 9 juni 2023, verzonden 14 maart 2023</meta:user-defined>
    <meta:user-defined meta:name="DCTERMS.W3CDTF/DCTERMS.available">2023-03-17</meta:user-defined>
    <meta:user-defined meta:name="DCTERMS.W3CDTF/OVERHEIDop.jaargang">2023</meta:user-defined>
    <meta:user-defined meta:name="OVERHEIDop.publicationIssue">117537</meta:user-defined>
    <meta:user-defined meta:name="OVERHEIDop.GmbID/DC.identifier">gmb-2023-117537</meta:user-defined>
    <meta:user-defined meta:name="OVERHEIDop.versieInformatie"/>
  </office:meta>
</office:document-meta>
</file>