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venbeeck 36 in Hillegom, Kenmerk Z-23-291830, het vergroten van de berging aan de zijkant en de berging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besloten om de beslistermijn voor de aanvraag met zaaknummer HZ_WABO2023-0039 voor een omgevingsvergunning voor het vergroten van de berging aan de zijkant en de berging op het achtererf op locatie Avenbeeck 36 in Hillegom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753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3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3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en beslistermijn omgevingsvergunning, Avenbeeck 36 in Hillegom, Kenmerk Z-23-291830, het vergroten van de berging aan de zijkant en de berging op het achtererf</meta:user-defined>
    <meta:user-defined meta:name="DCTERMS.W3CDTF/DCTERMS.available">2023-03-21</meta:user-defined>
    <meta:user-defined meta:name="DCTERMS.W3CDTF/OVERHEIDop.jaargang">2023</meta:user-defined>
    <meta:user-defined meta:name="OVERHEIDop.publicationIssue">117534</meta:user-defined>
    <meta:user-defined meta:name="OVERHEIDop.GmbID/DC.identifier">gmb-2023-117534</meta:user-defined>
    <meta:user-defined meta:name="OVERHEIDop.versieInformatie"/>
  </office:meta>
</office:document-meta>
</file>