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nieuwe dakisolatie en dakpannen bij 18 woningen Gildestraat en Beeksenhof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nieuwe dakisolatie en dakpannen bij 18 woningen</text:p>
              </text:list-item>
              <text:list-item text:style-override="id1-3-2-1-1-2-2">
                <text:number>•</text:number>
                <text:p text:style-name="al">Ontvangstdatum: 14 maart 2023</text:p>
              </text:list-item>
              <text:list-item text:style-override="id1-3-2-1-1-2-3">
                <text:number>•</text:number>
                <text:p text:style-name="al">Locatie: Gildestraat en Beeksenhof, Oploo</text:p>
              </text:list-item>
              <text:list-item text:style-override="id1-3-2-1-1-2-4">
                <text:number>•</text:number>
                <text:p text:style-name="al">Zaaknummer: Z2023-000008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52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2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2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brengen van nieuwe dakisolatie en dakpannen bij 18 woningen Gildestraat en Beeksenhof, Oplo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aanbrengen van nieuwe dakisolatie en dakpannen bij 18 woningen Gildestraat en Beeksenhof, Oploo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27</meta:user-defined>
    <meta:user-defined meta:name="OVERHEIDop.GmbID/DC.identifier">gmb-2023-117527</meta:user-defined>
    <meta:user-defined meta:name="OVERHEIDop.versieInformatie"/>
  </office:meta>
</office:document-meta>
</file>