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diepstraat 60, 3361V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maart 2023 een aanvraag voor een omgevingsvergunning ontvangen. De vergunning is aangevraagd voor het (verlengen van het) tijdelijk gebruiken van het pand als kerk tot 01-07-2025 op locatie Middeldiepstraat 60, 3361VT Slie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5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maart 2023. De gemeente Sliedrecht neemt daarover waarschijnlijk voor 8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5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iddeldiepstraat 60, 3361VT Sliedrecht</meta:user-defined>
    <dc:language>nl</dc:language>
    <meta:user-defined meta:name="OVERHEIDop.locatietype/OVERHEIDop.gebiedsmarkering">Punt</meta:user-defined>
    <meta:user-defined meta:name="DC.title">Aanvraag omgevingsvergunning, Middeldiepstraat 60, 3361VT Sliedrecht</meta:user-defined>
    <meta:user-defined meta:name="DCTERMS.W3CDTF/DCTERMS.available">2023-03-17</meta:user-defined>
    <meta:user-defined meta:name="DCTERMS.W3CDTF/OVERHEIDop.jaargang">2023</meta:user-defined>
    <meta:user-defined meta:name="OVERHEIDop.publicationIssue">117524</meta:user-defined>
    <meta:user-defined meta:name="OVERHEIDop.GmbID/DC.identifier">gmb-2023-117524</meta:user-defined>
    <meta:user-defined meta:name="OVERHEIDop.versieInformatie"/>
  </office:meta>
</office:document-meta>
</file>