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Dreef, 2022-08316, Antiekmarkt op 22 april, 20 en 27 mei, 3, 10, 17 en 24 juni, 1 en 15 juli, 5 en 19 augustus, 2 en 16 september 2023, Huis- en Tuinmarkt op 13 mei 2023, verzonden 13 maart 2023</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2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Dreef, 2022-08316, Antiekmarkt op 22 april, 20 en 27 mei, 3, 10, 17 en 24 juni, 1 en 15 juli, 5 en 19 augustus, 2 en 16 september 2023, Huis- en Tuinmarkt op 13 mei 2023, verzonden 13 maart 2023</meta:user-defined>
    <meta:user-defined meta:name="DCTERMS.W3CDTF/DCTERMS.available">2023-03-17</meta:user-defined>
    <meta:user-defined meta:name="DCTERMS.W3CDTF/OVERHEIDop.jaargang">2023</meta:user-defined>
    <meta:user-defined meta:name="OVERHEIDop.publicationIssue">117520</meta:user-defined>
    <meta:user-defined meta:name="OVERHEIDop.GmbID/DC.identifier">gmb-2023-117520</meta:user-defined>
    <meta:user-defined meta:name="OVERHEIDop.versieInformatie"/>
  </office:meta>
</office:document-meta>
</file>