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2 buitenunits airco inclusief warmtepomp op het dak aanbouw, de Vriesstraat 24F 5612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773 </text:p>
            <text:p text:style-name="common-al"> Omschrijving: plaatsen van 2 buitenunits airco inclusief warmtepomp op het dak aanbouw </text:p>
            <text:p text:style-name="common-al"> Adres: de Vriesstraat 24F 5612KK Eindhoven </text:p>
            <text:p text:style-name="common-al"> Soort aanvraag: Bouwen, Gemeentelijk monument </text:p>
            <text:p text:style-name="common-al"> Besluit: Verleend </text:p>
            <text:p text:style-name="common-al"> Besluitdatum: 15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51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1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1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73</meta:user-defined>
    <meta:user-defined meta:name="DCTERMS.abstract">plaatsen van 2 buitenunits airco inclusief warmtepomp op het dak aanbouw</meta:user-defined>
    <dc:language>nl</dc:language>
    <meta:user-defined meta:name="OVERHEIDop.locatietype/OVERHEIDop.gebiedsmarkering">Punt</meta:user-defined>
    <meta:user-defined meta:name="DC.title">Besluit op aanvraag reguliere omgevingsvergunning: plaatsen van 2 buitenunits airco inclusief warmtepomp op het dak aanbouw, de Vriesstraat 24F 5612KK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12</meta:user-defined>
    <meta:user-defined meta:name="OVERHEIDop.GmbID/DC.identifier">gmb-2023-117512</meta:user-defined>
    <meta:user-defined meta:name="OVERHEIDop.versieInformatie"/>
  </office:meta>
</office:document-meta>
</file>