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ieter Cornelisz. Hooftstraat 12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- Pieter Cornelisz Hooftstraat 130 - 24/01/2023, Locatie: Pieter Cornelisz. Hooftstraat 128-1</text:p>
            <text:p text:style-name="common-al">Looptijd :24-01-2023 t/m 24-01-2023</text:p>
            <text:p text:style-name="common-al">Verzonden naar aanvrager op: 06-01-2023</text:p>
            <text:p text:style-name="common-al">Kenmerk gemeente: Z/23/21184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184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5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8495</meta:user-defined>
    <meta:user-defined meta:name="DCTERMS.abstract">Object - Pieter Cornelisz Hooftstraat 130 - 24/01/2023, Pieter Cornelisz. Hooftstraat 128-1</meta:user-defined>
    <dc:language>nl</dc:language>
    <meta:user-defined meta:name="OVERHEIDop.locatietype/OVERHEIDop.gebiedsmarkering">Punt</meta:user-defined>
    <meta:user-defined meta:name="DC.title">Besluit apv vergunning Verleend Pieter Cornelisz. Hooftstraat 128-1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751</meta:user-defined>
    <meta:user-defined meta:name="OVERHEIDop.GmbID/DC.identifier">gmb-2023-11751</meta:user-defined>
    <meta:user-defined meta:name="OVERHEIDop.versieInformatie"/>
  </office:meta>
</office:document-meta>
</file>