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steiger van 14 maart t/m 14 april 2023 Langestraat 51, 3811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aat 51, 3811 AB Amersfoort</text:p>
            <text:p text:style-name="common-al">
            <text:span text:style-name="nadrukvet">Omschrijving:  </text:span>plaatsen van een container en een steiger van 14 maart t/m 14 april 2023, Langestraat 51</text:p>
            <text:p text:style-name="common-al">
            
          </text:p>
            <text:p text:style-name="common-al">
            <text:span text:style-name="nadrukvet">Zaaknummer:</text:span>CLZ-APV2023-03-14-577e8a9f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50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0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0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4-577e8a9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steiger van 14 maart t/m 14 april 2023 Langestraat 51, 3811 AB Amersfoor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04</meta:user-defined>
    <meta:user-defined meta:name="OVERHEIDop.GmbID/DC.identifier">gmb-2023-117504</meta:user-defined>
    <meta:user-defined meta:name="OVERHEIDop.versieInformatie"/>
  </office:meta>
</office:document-meta>
</file>