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44 Montfortanenlaan 1 te Tilburg, vergroten van de woning, verzonden 15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44 - B - Montfortanen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0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0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44 Montfortanenlaan 1 te Tilburg, vergroten van de woning, verzonden 15 maart 2023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03</meta:user-defined>
    <meta:user-defined meta:name="OVERHEIDop.GmbID/DC.identifier">gmb-2023-117503</meta:user-defined>
    <meta:user-defined meta:name="OVERHEIDop.versieInformatie"/>
  </office:meta>
</office:document-meta>
</file>