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mbrandtsingel 8 in Hillegom, Kenmerk Z-23-293297, het bouwen van een dakkapel aan de voorzijde en een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om de beslistermijn voor de aanvraag met zaaknummer HZ_WABO2023-0066 voor een omgevingsvergunning voor het bouwen van een dakkapel aan de voorzijde en een dakopbouw aan de achterzijde van de woning op locatie Rembrandtsingel 8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74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Rembrandtsingel 8 in Hillegom, Kenmerk Z-23-293297, het bouwen van een dakkapel aan de voorzijde en een dakopbouw aan de achterzijde van de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496</meta:user-defined>
    <meta:user-defined meta:name="OVERHEIDop.GmbID/DC.identifier">gmb-2023-117496</meta:user-defined>
    <meta:user-defined meta:name="OVERHEIDop.versieInformatie"/>
  </office:meta>
</office:document-meta>
</file>