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25 Westertorenlaan 18 te Tilburg, plaatsen van een dakterras, verzonden 15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25 - B - Westertoren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49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9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9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25 Westertorenlaan 18 te Tilburg, plaatsen van een dakterras, verzonden 15 maart 2023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93</meta:user-defined>
    <meta:user-defined meta:name="OVERHEIDop.GmbID/DC.identifier">gmb-2023-117493</meta:user-defined>
    <meta:user-defined meta:name="OVERHEIDop.versieInformatie"/>
  </office:meta>
</office:document-meta>
</file>