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evenement Tentfeest PJG Berkenwoude op 24-06-2023 op locatie Weiland gelegen aan een doodlopende zijweg aan de Zuidbroekse Op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3 heeft de gemeente een aanvraag ontvangen voor een evenementenvergunning voor het evenement Tentfeest PJG Berkenwoude op 24-06-2023 op locatie Weiland gelegen aan een doodlopende zijweg aan de Zuidbroekse Opweg in Berkenwoude. De aanvraag is geregistreerd onder zaaknummer 193110572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748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8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8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57286</meta:user-defined>
    <dc:language>nl</dc:language>
    <meta:user-defined meta:name="OVERHEIDop.locatietype/OVERHEIDop.gebiedsmarkering">Vlak</meta:user-defined>
    <meta:user-defined meta:name="DC.title">Kennisgeving ontvangst aanvraag voor een evenementenvergunning voor het evenement Tentfeest PJG Berkenwoude op 24-06-2023 op locatie Weiland gelegen aan een doodlopende zijweg aan de Zuidbroekse Opwe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489</meta:user-defined>
    <meta:user-defined meta:name="OVERHEIDop.GmbID/DC.identifier">gmb-2023-117489</meta:user-defined>
    <meta:user-defined meta:name="OVERHEIDop.versieInformatie"/>
  </office:meta>
</office:document-meta>
</file>