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exploiteren van een horecazaak Het Kwadrant 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exploiteren van een horecazaak in de vorm van een pizzeria-grillroom. De volgende exploitatievergunning is verleend:</text:p>
            <text:p text:style-name="common-al">Locatie: Het Kwadrant 1te Heteren</text:p>
            <text:p text:style-name="common-al">
            <text:span text:style-name="nadrukvet">Zaaknummer: </text:span>BEX-22-1955</text:p>
            <text:p text:style-name="common-al">
            <text:span text:style-name="nadrukvet">Datum besluit:</text:span> 15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xploiteren horecabedrijf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748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8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8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exploiteren van een horecazaak Het Kwadrant 1 te Heter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488</meta:user-defined>
    <meta:user-defined meta:name="OVERHEIDop.GmbID/DC.identifier">gmb-2023-117488</meta:user-defined>
    <meta:user-defined meta:name="OVERHEIDop.versieInformatie"/>
  </office:meta>
</office:document-meta>
</file>