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Bloemendaalseweg 150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maart 2023 een aanvraag omgevingsvergunning voor het realiseren van een bijgebouw met zwembad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48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8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8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Bloemendaalseweg 150a Bloemendaa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484</meta:user-defined>
    <meta:user-defined meta:name="OVERHEIDop.GmbID/DC.identifier">gmb-2023-117484</meta:user-defined>
    <meta:user-defined meta:name="OVERHEIDop.versieInformatie"/>
  </office:meta>
</office:document-meta>
</file>