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starten van een Boutiquehotel en restaurant, Spoorwegstraat 10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0433</text:p>
            <text:p text:style-name="common-al">Datum indiening: 09-02-2023</text:p>
            <text:p text:style-name="common-al">Omschrijving: het starten van een Boutiquehotel en restaurant</text:p>
            <text:p text:style-name="common-al">Adres: Spoorwegstraat 10 te Arnhem</text:p>
            <text:p text:style-name="common-al">Besluit: Verleend</text:p>
            <text:p text:style-name="common-al">Datum ondertekening: 08-03-2023</text:p>
            <text:p text:style-name="common-al">Datum verzending: 08-03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47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47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47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starten van een Boutiquehotel en restaurant, Spoorwegstraat 10 te Arnhem Melding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7474</meta:user-defined>
    <meta:user-defined meta:name="OVERHEIDop.GmbID/DC.identifier">gmb-2023-117474</meta:user-defined>
    <meta:user-defined meta:name="OVERHEIDop.versieInformatie"/>
  </office:meta>
</office:document-meta>
</file>