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logo’s op muur Zeeweg 98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3 een aanvraag omgevingsvergunning voor het aanbrengen van een muurschildering (twee logo’s) op muur grenzend aan het terras van het restauran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aanbrengen logo’s op muur Zeeweg 98c Over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73</meta:user-defined>
    <meta:user-defined meta:name="OVERHEIDop.GmbID/DC.identifier">gmb-2023-117473</meta:user-defined>
    <meta:user-defined meta:name="OVERHEIDop.versieInformatie"/>
  </office:meta>
</office:document-meta>
</file>