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innemen vaneen standplaats op de locatie Hoek Blauwstraat / 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uitdelen van evangelisatiemateriaal (flyers) en gratis bijbels op de locatie Hoek Blauwstraat / Turfmarkt.</text:p>
            <text:p text:style-name="common-al">De vergunning is geldig op 08-04-2023, 27-05-2023, 24-06-2023, 28-10-2023 en 16-12-2023 van 09.00 uur tot 16.00 uur.</text:p>
            <text:p text:style-name="common-al">De vergunning is verzonden op 15-03-2023. Het zaaknummer van de vergunning is 563313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46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65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innemen vaneen standplaats op de locatie Hoek Blauwstraat / Turfmark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66</meta:user-defined>
    <meta:user-defined meta:name="OVERHEIDop.GmbID/DC.identifier">gmb-2023-117466</meta:user-defined>
    <meta:user-defined meta:name="OVERHEIDop.versieInformatie"/>
  </office:meta>
</office:document-meta>
</file>