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oppen van de bedrijfsactiviteiten, Driepoortenweg 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562</text:p>
            <text:p text:style-name="common-al">Datum indiening: 17-02-2023</text:p>
            <text:p text:style-name="common-al">Omschrijving: het stoppen van de bedrijfsactiviteiten</text:p>
            <text:p text:style-name="common-al">Adres: Driepoortenweg 5 te Arnhem</text:p>
            <text:p text:style-name="common-al">Besluit: Verleend</text:p>
            <text:p text:style-name="common-al">Datum ondertekening: 23-02-2023</text:p>
            <text:p text:style-name="common-al">Datum verzending: 23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4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oppen van de bedrijfsactiviteiten, Driepoortenweg 5 te Arnhem Meld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460</meta:user-defined>
    <meta:user-defined meta:name="OVERHEIDop.GmbID/DC.identifier">gmb-2023-117460</meta:user-defined>
    <meta:user-defined meta:name="OVERHEIDop.versieInformatie"/>
  </office:meta>
</office:document-meta>
</file>