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carport en fietsenschuur, verbouw bijgebouw tot kantoorruimte, plaatsen 20 grondgebonden zonnepanelen, aanleg tweede uitrit, Oude Twentseweg 22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6562023</text:p>
            <text:p text:style-name="common-al">
            <text:span text:style-name="nadrukvet">Ingekomen:</text:span> 14-03-2023</text:p>
            <text:p text:style-name="common-al">
            <text:span text:style-name="nadrukvet">Locatie:</text:span> Oude Twentseweg 22 8105RG Luttenberg</text:p>
            <text:p text:style-name="common-al">
            <text:span text:style-name="nadrukvet">Projectomschrijving:</text:span> bouw carport en fietsenschuur, verbouw bijgebouw tot kantoorruimte, plaatsen 20 grondgebonden zonnepanelen, aanleg tweede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4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66562023</meta:user-defined>
    <meta:user-defined meta:name="DCTERMS.abstract">bouw carport en fietsenschuur, verbouw bijgebouw tot kantoorruimte, plaatsen 20 grondgebonden zonnepalen, aanleg tweede uitrit</meta:user-defined>
    <dc:language>nl</dc:language>
    <meta:user-defined meta:name="OVERHEIDop.locatietype/OVERHEIDop.gebiedsmarkering">Punt</meta:user-defined>
    <meta:user-defined meta:name="DC.title">Aanvraag omgevingsvergunning, bouw carport en fietsenschuur, verbouw bijgebouw tot kantoorruimte, plaatsen 20 grondgebonden zonnepanelen, aanleg tweede uitrit, Oude Twentseweg 22 8105RG Luttenbe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59</meta:user-defined>
    <meta:user-defined meta:name="OVERHEIDop.GmbID/DC.identifier">gmb-2023-117459</meta:user-defined>
    <meta:user-defined meta:name="OVERHEIDop.versieInformatie"/>
  </office:meta>
</office:document-meta>
</file>