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mestsilo aan Biddingweg 11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308 en is aangevraagd voor plaatsen van een mestsilo </text:p>
            <text:p text:style-name="common-al">aan Biddingweg 11 Swifterbant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5-03-2023. De gemeente neemt daarover waarschijnlijk 10 me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1745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5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45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308</meta:user-defined>
    <meta:user-defined meta:name="DCTERMS.abstract">Aanvraag vergunning voor plaatsen van een mestsilo </meta:user-defined>
    <dc:language>nl</dc:language>
    <meta:user-defined meta:name="OVERHEIDop.locatietype/OVERHEIDop.gebiedsmarkering">Adres</meta:user-defined>
    <meta:user-defined meta:name="DC.title">Aanvraag vergunning voor plaatsen van een mestsilo aan Biddingweg 11 Swifterban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7458</meta:user-defined>
    <meta:user-defined meta:name="OVERHEIDop.GmbID/DC.identifier">gmb-2023-117458</meta:user-defined>
    <meta:user-defined meta:name="OVERHEIDop.versieInformatie"/>
  </office:meta>
</office:document-meta>
</file>