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isoleren van een dak en vernieuwen dakpannen, Johan Frisostraat 13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 Frisostraat 13, Buitenpost</text:p>
            <text:p text:style-name="common-al">Olo: 7662019</text:p>
            <text:p text:style-name="common-al">het isoleren van een dak en vernieuwen dakpannen</text:p>
            <text:p text:style-name="common-al">Datum ontvangst: 15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745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5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5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isoleren van een dak en vernieuwen dakpannen, Johan Frisostraat 13, Buitenpos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454</meta:user-defined>
    <meta:user-defined meta:name="OVERHEIDop.GmbID/DC.identifier">gmb-2023-117454</meta:user-defined>
    <meta:user-defined meta:name="OVERHEIDop.versieInformatie"/>
  </office:meta>
</office:document-meta>
</file>