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monteren van een tuinhuis en op deze plaats een veranda plaatsen aan Zwanebloem 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04 en is aangevraagd voor demonteren van een tuinhuis en op deze plaats een veranda plaatsen </text:p>
            <text:p text:style-name="common-al">aan Zwanebloem 2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3-2023. De gemeente neemt daarover waarschijnlijk 9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74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4</meta:user-defined>
    <meta:user-defined meta:name="DCTERMS.abstract">Aanvraag vergunning voor demonteren van een tuinhuis en op deze plaats een veranda plaatsen </meta:user-defined>
    <dc:language>nl</dc:language>
    <meta:user-defined meta:name="OVERHEIDop.locatietype/OVERHEIDop.gebiedsmarkering">Adres</meta:user-defined>
    <meta:user-defined meta:name="DC.title">Aanvraag vergunning voor demonteren van een tuinhuis en op deze plaats een veranda plaatsen aan Zwanebloem 2 Swifterban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7453</meta:user-defined>
    <meta:user-defined meta:name="OVERHEIDop.GmbID/DC.identifier">gmb-2023-117453</meta:user-defined>
    <meta:user-defined meta:name="OVERHEIDop.versieInformatie"/>
  </office:meta>
</office:document-meta>
</file>