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toofsteeg 4, 2023-00916, het kappen van een kastanjeboom op het voorerf i.v.m. verminderde conditie en creëren ruimte voor andere boom, met herplant, ingekomen op 8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45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5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5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Stoofsteeg 4, 2023-00916, het kappen van een kastanjeboom op het voorerf i.v.m. verminderde conditie en creëren ruimte voor andere boom, met herplant, ingekomen op 8 februari 2023</meta:user-defined>
    <meta:user-defined meta:name="DCTERMS.W3CDTF/DCTERMS.available">2023-03-17</meta:user-defined>
    <meta:user-defined meta:name="DCTERMS.W3CDTF/OVERHEIDop.jaargang">2023</meta:user-defined>
    <meta:user-defined meta:name="OVERHEIDop.publicationIssue">117452</meta:user-defined>
    <meta:user-defined meta:name="OVERHEIDop.GmbID/DC.identifier">gmb-2023-117452</meta:user-defined>
    <meta:user-defined meta:name="OVERHEIDop.versieInformatie"/>
  </office:meta>
</office:document-meta>
</file>