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Aa en Hunze 2023</text:p>
      <text:section text:name="regeling_id1-3-2" text:style-name="regeling">
        <text:section text:name="aanhef_id1-3-2-1" text:style-name="aanhef">
          <text:section text:name="preambule_id1-3-2-1-1" text:style-name="preambule">
            <text:p text:style-name="al">
            <text:span text:style-name="nadrukvet">De raad der gemeente Aa en Hunze;</text:span>
          </text:p>
            <text:p text:style-name="al"/>
            <text:p text:style-name="al">gelezen het voorstel van het college van burgemeester en wethouders van 9 maart 2023; </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besluit: </text:span>
          </text:p>
            <text:p text:style-name="al">vast te stellen de volgende verordening:</text:p>
            <text:p text:style-name="al"/>
            <text:p text:style-name="al">
            <text:span text:style-name="nadrukvet">Verordening kwijtschelding gemeentelijke belastingen</text:span> Aa en Hunz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kan kwijtschelding verlenen voor de volgende belastingaanslagen:</text:p>
            <text:list text:style-name="id1-3-2-2-1-3">
              <text:list-item text:style-override="id1-3-2-2-1-3-1">
                <text:number>a.</text:number>
                <text:p text:style-name="al">Onroerende-zaakbelastingen;</text:p>
              </text:list-item>
              <text:list-item text:style-override="id1-3-2-2-1-3-2">
                <text:number>b.</text:number>
                <text:p text:style-name="al">Rioolheffing;</text:p>
              </text:list-item>
              <text:list-item text:style-override="id1-3-2-2-1-3-3">
                <text:number>c.</text:number>
                <text:p text:style-name="al">Afvalstoffenheff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maximaal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maximaal € 2.000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terugwerkende kracht vanaf 1 januari 2023.</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Aa en Hunze 2023.</text:p>
          </text:section>
        </text:section>
        <text:section text:name="regeling-sluiting_id1-3-2-3" text:style-name="regeling-sluiting">
          <text:section text:name="ondertekening_id1-3-2-3-1">
            <text:p><text:span text:style-name="functie">Aldus vastgesteld in de openbare raadsvergadering van de gemeente Aa en Hunze, gehouden op 9 maart 2023</text:span></text:p>
            <text:p><text:span text:style-name="functie"/></text:p>
          </text:section>
          <text:section text:name="ondertekening_id1-3-2-3-2">
            <text:p><text:span text:style-name="functie"/></text:p>
            <text:p><text:span text:style-name="functie">De griffier, </text:span></text:p>
            <text:p><text:span text:style-name="functie">Mr. E.P. van Corbach </text:span></text:p>
            <text:p><text:span text:style-name="functie"/></text:p>
          </text:section>
          <text:section text:name="ondertekening_id1-3-2-3-3">
            <text:p><text:span text:style-name="functie"/></text:p>
            <text:p><text:span text:style-name="functie">De voorzitter,</text:span></text:p>
            <text:p><text:span text:style-name="functie">A.W. Hiemstr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 Toelichting</text:p>
          <text:p text:style-name="al">
          <text:span text:style-name="nadrukvet">1 Algemeen</text:span>
        </text:p>
          <text:p text:style-name="al"/>
          <text:p text:style-name="al">
          <text:span text:style-name="nadrukvet">1.1 Wet- en regelgeving gemeentelijk kwijtscheldingsbeleid</text:span>
        </text:p>
          <text:p text:style-name="al"/>
          <text:p text:style-name="al">
          <text:span text:style-name="nadrukcur">1.1.1 Vindplaatsen wet- en regelgeving</text:span>
        </text:p>
          <text:p text:style-name="al">Bij de kwijtschelding van gemeentelijke belastingen zijn de volgende wettelijke bepalingen en regelingen van toepassing:</text:p>
          <text:list text:style-name="id1-3-2-4-8">
            <text:list-item text:style-override="id1-3-2-4-8-1">
              <text:number>-</text:number>
              <text:p text:style-name="al">artikel 26 van de Invorderingswet 1990;</text:p>
            </text:list-item>
            <text:list-item text:style-override="id1-3-2-4-8-2">
              <text:number>-</text:number>
              <text:p text:style-name="al">hoofdstuk I en II van de Uitvoeringsregeling Invorderingswet 1990;</text:p>
            </text:list-item>
            <text:list-item text:style-override="id1-3-2-4-8-3">
              <text:number>-</text:number>
              <text:p text:style-name="al">artikel 255 van de Gemeentewet;</text:p>
            </text:list-item>
            <text:list-item text:style-override="id1-3-2-4-8-4">
              <text:number>-</text:number>
              <text:p text:style-name="al">Regeling kwijtschelding belastingen medeoverheden.</text:p>
            </text:list-item>
          </text:list>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
          <text:span text:style-name="nadrukcur">1.1.2 Mogelijkheden gemeentelijk kwijtscheldingsbeleid</text:span>
        </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text:span text:style-name="nadrukcur">kan</text:span> worden verleend aan een belastingplichtige die zijn belastingaanslag of een deel daarvan niet anders dan met buitengewoon bezwaar kan betalen. </text:p>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
          <text:span text:style-name="nadrukcur">1.1.3 Strakkere of ruimere kwijtschelding</text:span>
        </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list text:style-name="id1-3-2-4-21">
            <text:list-item text:style-override="id1-3-2-4-21-1">
              <text:number>a.</text:number>
              <text:p text:style-name="al">de gemeente verleent voor een belasting geen kwijtschelding;</text:p>
            </text:list-item>
            <text:list-item text:style-override="id1-3-2-4-21-2">
              <text:number>b.</text:number>
              <text:p text:style-name="al">de gemeente verleent voor een belasting gedeeltelijk kwijtschelding [VOETNOOT 1];</text:p>
            </text:list-item>
            <text:list-item text:style-override="id1-3-2-4-21-3">
              <text:number>c.</text:number>
              <text:p text:style-name="al">de gemeente verleent voor een belasting ruimere kwijtschelding door ten opzichte van de rijksregeling een hoger percentage te hanteren bij de berekening van de kosten van bestaan.</text:p>
            </text:list-item>
          </text:list>
          <text:p text:style-name="al">
          <text:span text:style-name="nadrukcur">1.1.4 Afwijken van de Uitvoeringsregeling gebeurt bij raadsbesluit</text:span>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Als de raad kwijtschelding voor één of meer belastingen mogelijk heeft gemaakt, dan is het de invorderingsambtenaar van de gemeente die de kwijtschelding vervolgens verleent bij voor administratief beroep vatbare beschikking.</text:p>
          <text:p text:style-name="al"/>
          <text:p text:style-name="al">
          <text:span text:style-name="nadrukcur">1.1.5 Wanneer wordt geen kwijtschelding verleend</text:span>
        </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text:span>
          <text:span text:style-name="nadrukvet">Artikelgewijze</text:span>
          <text:span text:style-name="nadrukvet"> toelichting</text:span>
        </text:p>
          <text:p text:style-name="al"/>
          <text:p text:style-name="al">
          <text:span text:style-name="nadrukvet">Artikel 1 Kwijtschelding</text:span>
        </text:p>
          <text:p text:style-name="al">Het verlenen van kwijtschelding is geen verplichting maar een bevoegdheid. De wet zegt namelijk dat gehele of gedeeltelijke kwijtschelding <text:span text:style-name="nadrukcur">kan</text:span> worden verleend aan een belastingplichtige die zijn belastingaanslag of een deel daarvan niet anders dan met buitengewoon bezwaar kan betalen. De raad bepaalt of en zo ja, van welke belasting(en) kwijtschelding wordt verleend.</text:p>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Berekeningswijze kosten van bestaan</text:span>
        </text:p>
          <text:p text:style-name="al"/>
          <text:p text:style-name="al">
          <text:span text:style-name="nadrukcur">Eerste lid</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
          <text:span text:style-name="nadrukcur">Tweede lid</text:span>
        </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3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47">
            <text:list-item text:style-override="id1-3-2-4-47-1">
              <text:number>-</text:number>
              <text:p text:style-name="al">voor echtgenoten bedraagt de maximale verhoging € 2.000,</text:p>
            </text:list-item>
            <text:list-item text:style-override="id1-3-2-4-47-2">
              <text:number>-</text:number>
              <text:p text:style-name="al">voor een alleenstaande bedraagt de verhoging 75 procent van de verhoging die voor echtgenoten is gekozen, en</text:p>
            </text:list-item>
            <text:list-item text:style-override="id1-3-2-4-47-3">
              <text:number>-</text:number>
              <text:p text:style-name="al">voor een alleenstaande ouder bedraagt de verhoging 90 procent van de verhoging die voor echtgenoten is gekozen. </text:p>
            </text:list-item>
          </text:list>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4 Kwijtschelding aan ondernemers</text:span>
        </text:p>
          <text:p text:style-name="al"/>
          <text:p text:style-name="al">
          <text:span text:style-name="nadrukcur">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cur">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5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Op grond van artikel 10, tweede lid, van de Bekendmakingswet treedt het bekendgemaakte besluit in werking met ingang van de achtste dag na de dag van de bekendmaking, tenzij in het besluit een ander tijdstip is aangegeven (vroeger of lat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744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4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4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Aa en Hunze 2023</meta:user-defined>
    <dc:language>nl</dc:language>
    <meta:user-defined meta:name="OVERHEIDop.locatietype/OVERHEIDop.gebiedsmarkering">Gemeente</meta:user-defined>
    <meta:user-defined meta:name="DC.title">Verordening kwijtschelding gemeentelijke belastingen Aa en Hunze 2023</meta:user-defined>
    <meta:user-defined meta:name="DCTERMS.W3CDTF/DCTERMS.available">2023-03-20</meta:user-defined>
    <meta:user-defined meta:name="DCTERMS.W3CDTF/OVERHEIDop.jaargang">2023</meta:user-defined>
    <meta:user-defined meta:name="OVERHEIDop.publicationIssue">117447</meta:user-defined>
    <meta:user-defined meta:name="OVERHEIDop.betreftRegeling">CVDR693669_1</meta:user-defined>
    <meta:user-defined meta:name="xs:date/OVERHEIDop.startdatum">2023-03-21</meta:user-defined>
    <meta:user-defined meta:name="OVERHEIDop.GmbID/DC.identifier">gmb-2023-117447</meta:user-defined>
    <meta:user-defined meta:name="OVERHEIDop.versieInformatie"/>
  </office:meta>
</office:document-meta>
</file>