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voorschriften geluid, Nieuwe Kade 15 B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2AB1874</text:p>
            <text:p text:style-name="common-al">Omschrijving: maatwerkvoorschriften geluid</text:p>
            <text:p text:style-name="common-al">Adres: Nieuwe Kade 15 B te Arnhem</text:p>
            <text:p text:style-name="common-al">Activiteiten: </text:p>
            <text:p text:style-name="common-al">Besluit: Verleend</text:p>
            <text:p text:style-name="common-al">Datum ondertekening: 07-02-2023</text:p>
            <text:p text:style-name="common-al">Datum verzending: 07-02-2023</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23 maart 2023.</text:p>
            <text:p text:style-name="common-al">Indien u de bijbehorende documenten bij deze wenst te ontvangen kunt u een mail sturen naar <text:a xlink:href="mailto:postbus@odra.nl" xlink:type="simple">postbus@odra.nl</text:a> onder vermelding van het zaaknummer,  ODRA22AB1874.</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44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4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4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maatwerkvoorschriften geluid, Nieuwe Kade 15 B te Arnhem</meta:user-defined>
    <meta:user-defined meta:name="DCTERMS.W3CDTF/DCTERMS.available">2023-03-22</meta:user-defined>
    <meta:user-defined meta:name="DCTERMS.W3CDTF/OVERHEIDop.jaargang">2023</meta:user-defined>
    <meta:user-defined meta:name="OVERHEIDop.publicationIssue">117442</meta:user-defined>
    <meta:user-defined meta:name="OVERHEIDop.GmbID/DC.identifier">gmb-2023-117442</meta:user-defined>
    <meta:user-defined meta:name="OVERHEIDop.versieInformatie"/>
  </office:meta>
</office:document-meta>
</file>