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bedrijfsgebouw, Meander Kad. Sect. T 484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298</text:p>
            <text:p text:style-name="common-al">Omschrijving: het bouwen van bedrijfsgebouw</text:p>
            <text:p text:style-name="common-al">Adres: Meander Kad. Sect. T 4846 te Arnhem</text:p>
            <text:p text:style-name="common-al">Activiteiten: Bouwen (Art. 2.1 lid 1a Wabo) Uitweg (Art. 2.2 lid 1e Wabo)</text:p>
            <text:p text:style-name="common-al">Besluit: Verlenging beslistermijn</text:p>
            <text:p text:style-name="common-al">Datum ondertekening: 15-03-2023</text:p>
            <text:p text:style-name="last-al">Datum verzending: 15-03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43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bedrijfsgebouw, Meander Kad. Sect. T 4846 te Arn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430</meta:user-defined>
    <meta:user-defined meta:name="OVERHEIDop.GmbID/DC.identifier">gmb-2023-117430</meta:user-defined>
    <meta:user-defined meta:name="OVERHEIDop.versieInformatie"/>
  </office:meta>
</office:document-meta>
</file>