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gebruiksmelding recreatieruimte Zeeweg 6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aart 2023 een aanvraag omgevingsvergunning voor een gebruiksmelding voor de recreatieruimte in combinatie met de speelruimte onder het restaurant op camping de Lakens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42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 gebruiksmelding recreatieruimte Zeeweg 60 Overve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29</meta:user-defined>
    <meta:user-defined meta:name="OVERHEIDop.GmbID/DC.identifier">gmb-2023-117429</meta:user-defined>
    <meta:user-defined meta:name="OVERHEIDop.versieInformatie"/>
  </office:meta>
</office:document-meta>
</file>