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issehof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Omgevingsvergunning voor het bouwen van een carport met opbouw op locatie Melissehof 5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6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8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742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Melissehof 5 in Wier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423</meta:user-defined>
    <meta:user-defined meta:name="OVERHEIDop.GmbID/DC.identifier">gmb-2023-117423</meta:user-defined>
    <meta:user-defined meta:name="OVERHEIDop.versieInformatie"/>
  </office:meta>
</office:document-meta>
</file>