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een bestaande pergola, Artilleriepark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050</text:p>
            <text:p text:style-name="common-al">Omschrijving: het legaliseren van een bestaande pergola</text:p>
            <text:p text:style-name="common-al">Adres: Artilleriepark 3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0-03-2023</text:p>
            <text:p text:style-name="last-al">Datum verzending: 10-03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1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1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een bestaande pergola, Artilleriepark 3 te Arn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419</meta:user-defined>
    <meta:user-defined meta:name="OVERHEIDop.GmbID/DC.identifier">gmb-2023-117419</meta:user-defined>
    <meta:user-defined meta:name="OVERHEIDop.versieInformatie"/>
  </office:meta>
</office:document-meta>
</file>