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rechtswege verval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de inwerkingtreding van de gewijzigde Participatiewet op 1 april 2022 is de grondslag van onderstaande verordening komen te vervallen en is deze verordening van rechtswege per 1 april 2022 komen te vervallen: </text:p>
            <text:p text:style-name="al">de "Verordening Individuele Studietoeslag Participatiewet Vlissingen 2015“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741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Sociale zekerheid | Organisatie en beleid</meta:user-defined>
    <meta:user-defined meta:name="DC.source">Participatiewet]|[1.0:c:BWBR0015703&amp;g=2023-01-01</meta:user-defined>
    <dc:language>nl</dc:language>
    <meta:user-defined meta:name="OVERHEIDop.locatietype/OVERHEIDop.gebiedsmarkering">Gemeente</meta:user-defined>
    <meta:user-defined meta:name="DC.title">Verordening van rechtswege vervall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15</meta:user-defined>
    <meta:user-defined meta:name="OVERHEIDop.GmbID/DC.identifier">gmb-2023-117415</meta:user-defined>
    <meta:user-defined meta:name="OVERHEIDop.versieInformatie"/>
  </office:meta>
</office:document-meta>
</file>