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lipjacht 18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5-03-2023 een besluit genomen op de aanvraag met zaaknummer 495793 voor een omgevingsvergunning voor het organiseren van de slipjacht in de Soesterduinen op 18 maart 2023 van 12:00 uur tot en met 17:00 uur. De vergunning is toegekend en is verzonden op 15-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41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1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1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48850</meta:user-defined>
    <meta:user-defined meta:name="DCTERMS.abstract">TEST voor Lisa</meta:user-defined>
    <dc:language>nl</dc:language>
    <meta:user-defined meta:name="OVERHEIDop.locatietype/OVERHEIDop.gebiedsmarkering">Punt</meta:user-defined>
    <meta:user-defined meta:name="DC.title">Verleende evenementenvergunning Slipjacht 18 maart 2023</meta:user-defined>
    <meta:user-defined meta:name="DCTERMS.W3CDTF/DCTERMS.available">2023-03-17</meta:user-defined>
    <meta:user-defined meta:name="DCTERMS.W3CDTF/OVERHEIDop.jaargang">2023</meta:user-defined>
    <meta:user-defined meta:name="OVERHEIDop.publicationIssue">117413</meta:user-defined>
    <meta:user-defined meta:name="OVERHEIDop.GmbID/DC.identifier">gmb-2023-117413</meta:user-defined>
    <meta:user-defined meta:name="OVERHEIDop.versieInformatie"/>
  </office:meta>
</office:document-meta>
</file>