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buitentrap Veen en Duin 9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maart 2023 een aanvraag omgevingsvergunning voor het plaatsen van een buitentrap aan de hoekzijde aan de achterkant van de woning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740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0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0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buitentrap Veen en Duin 93 Bloemendaa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404</meta:user-defined>
    <meta:user-defined meta:name="OVERHEIDop.GmbID/DC.identifier">gmb-2023-117404</meta:user-defined>
    <meta:user-defined meta:name="OVERHEIDop.versieInformatie"/>
  </office:meta>
</office:document-meta>
</file>